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C : walheim</text:p>
      <text:p text:style-name="Standard"/>
      <text:p text:style-name="Standard"/>
      <text:p text:style-name="Standard">Spannender Lokalkampf gegen Aachen endet mit 9-14 Niederlage. Wieder leider nicht in Bestbesetzung antretend, lieferten unsere Jungs den favorisierten Aachenern den erwartet knappen Kampf. Leider musste unser 80kg-Freistiler Markus Knobel aufgrund einer Verletzung passen, so dass unser Dennis Rubach in die 80kg - Klasse aufrücken musste. Er lieferte dort dem jungen Maximilian Otto einen Kampf auf Augenhöhe und gab trotz der Gewichtsnachteile auch "nur" ein 0-2 ab. Da unser Abus derzeit in den USA verweilt um in der PFL sein Können unter Beweis zu stellen (wir drücken ihm für Samstag in Washington DC natürlich alle ganz kräftig die Daumen! BRING DIE MILLION MIT ABUS!!!), musste unser Alex mal wieder in der 98kg - Klasse aushelfen. Gegen den bärenstarken Metreveli war dort aber erwartungsgemäß nichts zu holen. Für die Gäste trat der junge Purja Jamali in der 57kg-Klasse mit Übergewicht an, so dass unser Fatos die Punkte schon vor dem Kampf in der Tasche hatte. Auf der Matte lieferte der junge Athlet der Aachener unserem Routinier dann einen offenen Kampf, den die Zuschauer dann auch verdientermaßen mit Applaus quittierten. Unser Zurab hat derzeit einen Lauf. Er konnte seinen polnischen Kontrahenten bereits nach knapp 2 Minuten auf die Schultern legen. Toller Kampf Zurab !!<text:s/>Unser Timo ging leider immer noch angeschlagen in den Kampf gegen den routinierten Trainer der Gäste. Yaschar Jamali gewann den Kampf am Ende mit 5-1 Wertungspunkten. Er rettete sich hintenraus dabei clever über die Zeit. Das Duell der Zwillingsbrüder Melvin und Robin Pelzer endete mit einem 1-0 Punktsieg für Robin. Beide schenkten sich nichts und lieferten einen tollen Fight. Warum der Mattenrichter im Schwergewichtskampf zwischen unserem Adam Varga und Kasim Aras unseren Athleten zweimal in die Bodenlage schickte und den Gästeathleten nicht einmal, bleibt sein Geheimnis. Selbst die Aachener waren etwas verwundert über diese Kampfführung. Am Ende stand ein sicher nicht unverdienter 2-0 Sieg für Kasim Aras auf dem Protokollbogen. Wir hätten Kasim aber halt gerne auch mal am Boden gesehen. Ein Höhepunkt für uns war dann der verdiente Sieg unseres Zsombor Gulyas gegen den Top-Athleten der Gäste, Alberts Jurcenko. Clever und hochverdient gewann unser Athlet den Kampf mit 2-0 Wertungspunkten. Der Kampf Kai Stein gegen Wladimir Kurle (immerhin gut 10kg schwerer als unser Kai) entwickelte sich zu einer ganz engen Kiste. Am Ende gewann der Gästeathlet mit 3-2 Punkten. Toller Fight Kai !! Hier war sogar ein Sieg im Bereich des Möglichen, was wir vor dem Kampf aufgrund des Gewichtsunterschieds so nicht gedacht hatten. Unser Domenik Chelo wehrte sich dann im letzten Kampf mit allen Mitteln gegen den favorisierten und überlegenen Ungarn Robert Fritsch. Am Ende gab Domenik verdientermaßen drei Punkte ab.<text:s/>Einen tollen Kampf auf Augenhöhe lieferten wir "als Team" ersatzgeschwächt den favorisierten Walheimern. Am Ende stand, wie schon erwähnt, ein 14-9 Sieg für unseren Lokalrivalen zu Buche. Wir freuen uns heute schon auf den Rückkampf im Dezember in Aachen und wir versprechen natürlich auch in Aachen wieder alles zu geben. Vielleicht ist dann in "fast" Bestbesetzung (Dominik Etlinger steht uns ja leider dieses Jahr gar nicht zur Verfügung) sogar etwas Zählbares für uns drin.<text:line-break/>Unsere Jungs haben alles gegeben und den Zuschauern einen tollen, engen Kampf geboten. Jetzt haben wir erstmal 2 Wochen Pause und d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HWF</meta:initial-creator>
    <dc:creator>HWF</dc:creator>
    <meta:creation-date>2018-11-05T09:30:00Z</meta:creation-date>
    <dc:date>2018-11-05T09:31:00Z</dc:date>
    <meta:template xlink:href="Normal" xlink:type="simple"/>
    <meta:editing-cycles>2</meta:editing-cycles>
    <meta:editing-duration>PT0S</meta:editing-duration>
    <meta:document-statistic meta:page-count="1" meta:paragraph-count="6" meta:word-count="470" meta:character-count="3431" meta:row-count="24" meta:non-whitespace-character-count="2967"/>
  </office:meta>
</office:document-meta>
</file>